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FF00000A78EE238D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AL-PREFET974_5f_TEXTE_5f_COURANT" style:master-page-name="MP0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1f0f50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1f0f50a" officeooo:paragraph-rsid="01f0f50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1f0f50a" officeooo:paragraph-rsid="01f0f50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206185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206185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1pt" officeooo:rsid="01fa7b42" officeooo:paragraph-rsid="01fa7b4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1f1940f" style:font-size-asian="11pt" style:font-size-complex="11pt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style="italic" fo:font-weight="bold" officeooo:rsid="01f713c5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1.251cm" fo:text-align="end" style:justify-single-word="false" fo:text-indent="0cm" style:auto-text-indent="false"/>
      <style:text-properties fo:font-size="11pt" officeooo:rsid="01f27762" officeooo:paragraph-rsid="01f3e22c" style:font-size-asian="11pt" style:font-size-complex="11pt"/>
    </style:style>
    <style:style style:name="T1" style:family="text">
      <style:text-properties officeooo:rsid="01f0f50a"/>
    </style:style>
    <style:style style:name="T2" style:family="text">
      <style:text-properties officeooo:rsid="01d75eb0"/>
    </style:style>
    <style:style style:name="T3" style:family="text">
      <style:text-properties officeooo:rsid="01d1d2cf"/>
    </style:style>
    <style:style style:name="T4" style:family="text">
      <style:text-properties officeooo:rsid="01d635d7"/>
    </style:style>
    <style:style style:name="T5" style:family="text">
      <style:text-properties officeooo:rsid="01f58571"/>
    </style:style>
    <style:style style:name="T6" style:family="text">
      <style:text-properties officeooo:rsid="01d3a51a"/>
    </style:style>
    <style:style style:name="T7" style:family="text">
      <style:text-properties officeooo:rsid="02061855"/>
    </style:style>
    <style:style style:name="T8" style:family="text">
      <style:text-properties officeooo:rsid="01d3e8c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d4e209" style:font-weight-asian="bold" style:font-weight-complex="bold"/>
    </style:style>
    <style:style style:name="T11" style:family="text">
      <style:text-properties fo:font-weight="bold" officeooo:rsid="01f58571" style:font-weight-asian="bold" style:font-weight-complex="bold"/>
    </style:style>
    <style:style style:name="T12" style:family="text">
      <style:text-properties fo:font-weight="bold" officeooo:rsid="02061855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1d78363"/>
    </style:style>
    <style:style style:name="T15" style:family="text">
      <style:text-properties officeooo:rsid="01fc4ec0"/>
    </style:style>
    <style:style style:name="T16" style:family="text">
      <style:text-properties officeooo:rsid="01fdbe4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1f1940f" style:font-style-asian="italic" style:font-style-complex="italic"/>
    </style:style>
    <style:style style:name="T19" style:family="text">
      <style:text-properties fo:font-style="italic" officeooo:rsid="01d8b220" style:font-style-asian="italic" style:font-style-complex="italic"/>
    </style:style>
    <style:style style:name="T20" style:family="text">
      <style:text-properties fo:font-style="italic" officeooo:rsid="01d78363" style:font-style-asian="italic" style:font-style-complex="italic"/>
    </style:style>
    <style:style style:name="T21" style:family="text">
      <style:text-properties officeooo:rsid="02014638"/>
    </style:style>
    <style:style style:name="T22" style:family="text">
      <style:text-properties officeooo:rsid="02032fb7"/>
    </style:style>
    <style:style style:name="T23" style:family="text">
      <style:text-properties officeooo:rsid="01daa4cc"/>
    </style:style>
    <style:style style:name="T24" style:family="text">
      <style:text-properties officeooo:rsid="0205c065"/>
    </style:style>
    <style:style style:name="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DEAL-PREFET976_5f_TEXTE_5f_COURANT"/>
      <text:p text:style-name="P2"/>
      <text:p text:style-name="P2">Avis de concours externe <text:span text:style-name="T1">sur dossier</text:span></text:p>
      <text:p text:style-name="P2">pour le recrutement d'agents d'exploitation des travaux publics de l’É<text:span text:style-name="T2">tat</text:span></text:p>
      <text:p text:style-name="P3">Session 2026</text:p>
      <text:p text:style-name="P4">_________________</text:p>
      <text:p text:style-name="P5"/>
      <text:p text:style-name="P6"/>
      <text:p text:style-name="P6">La Direction de l'environnement, de l'aménagement, du logement et de la mer de Mayotte organise un concours externe pour le recrutement d'agents d'exploitation des travaux publics de l'État.</text:p>
      <text:p text:style-name="P7"/>
      <text:p text:style-name="P8">Nombre de postes offerts : <text:span text:style-name="T3">4</text:span></text:p>
      <text:p text:style-name="P9">Lieu d'affectation : Département de Mayotte. Les agents recrutés pourront être affectés sur <text:span text:style-name="T2">l’un des sites de la subdivision territoriale au sein de la DEALM</text:span> en fonction des besoins du service.</text:p>
      <text:p text:style-name="P9"/>
      <text:p text:style-name="P10"/>
      <text:p text:style-name="P10">CALENDRIER :</text:p>
      <text:p text:style-name="P10">Date limite de clôture des inscriptions : 2<text:span text:style-name="T4">2/</text:span><text:span text:style-name="T5">08/</text:span>20<text:span text:style-name="T6">26</text:span><text:line-break/><text:span text:style-name="T6">Examen de dossiers par le jury : du 24 au </text:span><text:span text:style-name="T7">03/09</text:span><text:span text:style-name="T5">/</text:span><text:span text:style-name="T6">2026</text:span><text:line-break/>Date des épreuves d'admission <text:s/><text:span text:style-name="T6">(oral et épreuve pratique) </text:span>: <text:span text:style-name="T8">du </text:span><text:span text:style-name="T7">21</text:span><text:span text:style-name="T8">/</text:span><text:span text:style-name="T5">09 </text:span><text:span text:style-name="T7">au 02/10/2026</text:span></text:p>
      <text:p text:style-name="P10">Date de publication des résultats : <text:span text:style-name="T4">à partir du </text:span><text:span text:style-name="T7">07/10</text:span><text:span text:style-name="T5">/</text:span>2026</text:p>
      <text:p text:style-name="P11"><text:span text:style-name="T9">Date </text:span><text:span text:style-name="T10">prévisionnelle</text:span><text:span text:style-name="T9"> de recrutement/ </text:span><text:span text:style-name="T10">Prise de fonction</text:span><text:span text:style-name="T9"> : </text:span><text:span text:style-name="T11">01/1</text:span><text:span text:style-name="T12">2</text:span><text:span text:style-name="T11">/</text:span><text:span text:style-name="T9">2026 <text:s text:c="4"/></text:span></text:p>
      <text:p text:style-name="P8"/>
      <text:p text:style-name="P12"/>
      <text:p text:style-name="P12">ARTICLE 1 – CONDITIONS GÉNÉRALES D’ACCÈS</text:p>
      <text:p text:style-name="P13">Les candidats doivent remplir les conditions générales requises pour l’accès aux emplois publics de l’État :</text:p>
      <text:list text:style-name="L1">
        <text:list-item>
          <text:p text:style-name="P14">posséder la nationalité française ou être ressortissant d’un État membre de l’Union européenne ou d’un autre État partie à l’accord sur l’Espace économique européen, sous réserve des dispositions législatives et réglementaires applicables ;</text:p>
        </text:list-item>
        <text:list-item>
          <text:p text:style-name="P14"><text:span text:style-name="T2">j</text:span>ouir de leurs droits civiques ;</text:p>
        </text:list-item>
        <text:list-item>
          <text:p text:style-name="P14"><text:span text:style-name="T2">n</text:span>e pas avoir subi de condamnation incompatible avec l’exercice des fonctions ;</text:p>
        </text:list-item>
        <text:list-item>
          <text:p text:style-name="P14">être en position régulière au regard des obligations du service national ;</text:p>
        </text:list-item>
        <text:list-item>
          <text:p text:style-name="P14">remplir les conditions d’aptitude physique exigées pour l’exercice des fonctions ;</text:p>
        </text:list-item>
      </text:list>
      <text:p text:style-name="P13"/>
      <text:p text:style-name="P13">Les conditions d’accès doivent être remplies à la date de clôture des inscriptions.</text:p>
      <text:p text:style-name="P12"/>
      <text:p text:style-name="P12">ARTICLE 2 – DOSSIER DE CANDIDATURE</text:p>
      <text:p text:style-name="P13">Le dossier de candidature comprend :</text:p>
      <text:list text:style-name="L2">
        <text:list-item>
          <text:p text:style-name="P15"><text:span text:style-name="T13">le formulaire d’inscription dûment complété et signé ;</text:span></text:p>
        </text:list-item>
        <text:list-item>
          <text:p text:style-name="P15"><text:span text:style-name="T13">une lettre de motivation ;</text:span></text:p>
        </text:list-item>
        <text:list-item>
          <text:p text:style-name="P15"><text:span text:style-name="T13">un curriculum vitae détaillé ;</text:span></text:p>
        </text:list-item>
        <text:list-item>
          <text:p text:style-name="P15"><text:span text:style-name="T13">la copie d’une pièce d’identité en cours de validité ;</text:span></text:p>
        </text:list-item>
        <text:list-item>
          <text:p text:style-name="P15"><text:span text:style-name="T13">tout document permettant au jury d’apprécier le parcours, les qualifications et l’expérience du candidat.</text:span></text:p>
        </text:list-item>
      </text:list>
      <text:p text:style-name="P13"/>
      <text:p text:style-name="P12"><text:soft-page-break/>ARTICLE 3 – MODALITÉS DU CONCOURS</text:p>
      <text:p text:style-name="P13">Le concours comporte deux phases :</text:p>
      <text:p text:style-name="P16"/>
      <text:p text:style-name="P16">1. Admissibilité sur <text:span text:style-name="T14">dossier</text:span></text:p>
      <text:p text:style-name="P13">Le jury examine les dossiers de candidature et établit la liste des candidats admissibles, au regard de leurs qualifications et expériences professionnelles.</text:p>
      <text:p text:style-name="P17">Le permis <text:span text:style-name="T15">B</text:span> exigé, <text:span text:style-name="T16">C, EC souhaité</text:span> <text:span text:style-name="T16">ainsi que</text:span> la capacité en conduite d’engin TP souhaité.</text:p>
      <text:p text:style-name="P13">Seuls les candidats déclarés admissibles sont autorisés à se présenter à l’épreuve orale d’admission.</text:p>
      <text:p text:style-name="P13"/>
      <text:p text:style-name="P16">2. Épreuve<text:span text:style-name="T14">s</text:span> d’admission</text:p>
      <text:p text:style-name="P13">L<text:span text:style-name="T14">es </text:span>épreuve<text:span text:style-name="T14">s d’admission comprennent :</text:span></text:p>
      <text:p text:style-name="P13"/>
      <text:p text:style-name="P18"><text:span text:style-name="T17">2.</text:span><text:span text:style-name="T18">1</text:span><text:span text:style-name="T17">. Épreuve pratique </text:span><text:span text:style-name="T19">(durée : 30 min, coefficient 2)</text:span> visant à apprécier l’aptitude du candidat à exercer les missions techniques liées à l’emploi notamment dans le domaine de l’exploitation et de l’entretien des infrastructures routières et des équipements.</text:p>
      <text:p text:style-name="P18"/>
      <text:p text:style-name="P13"><text:span text:style-name="T20">2.</text:span><text:span text:style-name="T18">2</text:span><text:span text:style-name="T20">. Entretien avec le jury</text:span><text:span text:style-name="T17"> </text:span><text:span text:style-name="T19">(durée : 20 min, coefficient 1) </text:span>destiné à apprécier :</text:p>
      <text:list text:style-name="L3">
        <text:list-item>
          <text:list>
            <text:list-item>
              <text:p text:style-name="P19">la motivation du candidat ;</text:p>
            </text:list-item>
            <text:list-item>
              <text:p text:style-name="P19"><text:span text:style-name="T14">s</text:span>a connaissance de l’environnement professionnel ;</text:p>
            </text:list-item>
            <text:list-item>
              <text:p text:style-name="P19"><text:span text:style-name="T14">s</text:span>a capacité à exercer les missions d’AETPE ;</text:p>
            </text:list-item>
            <text:list-item>
              <text:p text:style-name="P19"><text:span text:style-name="T14">s</text:span>on aptitude à travailler en équipe ;</text:p>
            </text:list-item>
            <text:list-item>
              <text:p text:style-name="P19"><text:span text:style-name="T14">s</text:span>a connaissance des règles de sécurité applicables aux interventions sur le domaine public.</text:p>
            </text:list-item>
          </text:list>
        </text:list-item>
      </text:list>
      <text:p text:style-name="P13"/>
      <text:p text:style-name="P12">ARTICLE 4 – MISSIONS DES AGENTS RECRUTÉS</text:p>
      <text:p text:style-name="P13">Les agents d’exploitation des travaux publics de l’État participent notamment :</text:p>
      <text:list text:style-name="L4">
        <text:list-item>
          <text:p text:style-name="P20">à l’entretien et à l’exploitation <text:span text:style-name="T21">de la route</text:span> ;</text:p>
        </text:list-item>
        <text:list-item>
          <text:p text:style-name="P20">à la surveillance du réseau <text:span text:style-name="T21">routier </text:span>et <text:span text:style-name="T21">s</text:span>es équipements ;</text:p>
        </text:list-item>
        <text:list-item>
          <text:p text:style-name="P20">aux interventions destinées à garantir la sécurité des usagers ;</text:p>
        </text:list-item>
      </text:list>
      <text:list text:style-name="L5">
        <text:list-item>
          <text:p text:style-name="P21">à la mise en œuvre des mesures d’exploitation et de gestion du trafic ;</text:p>
        </text:list-item>
        <text:list-item>
          <text:p text:style-name="P21">à l’entretien courant des dépendances et équipements ;</text:p>
        </text:list-item>
        <text:list-item>
          <text:p text:style-name="P21">aux interventions d’urgence en cas d’événements affectant les infrastructures ou la circulation.</text:p>
        </text:list-item>
      </text:list>
      <text:p text:style-name="P13"/>
      <text:p text:style-name="P13">Les agents <text:span text:style-name="T21">pourront seront</text:span> amenés à effectuer des astreintes et à intervenir en dehors des horaires habituels de service en fonction des nécessités d’exploitation.</text:p>
      <text:p text:style-name="P13">Les fonctions s’exercent sur l’ensemble du territoire de Mayotte : <text:span text:style-name="T21">les sites d’affectation seront le </text:span><text:span text:style-name="T22">CEI de petite terre, le CEI centre, le CEI nord</text:span><text:span text:style-name="T21"> </text:span><text:span text:style-name="T22">et le CEI sud.</text:span></text:p>
      <text:p text:style-name="P13"/>
      <text:p text:style-name="P12">ARTICLE 5 – INSCRIPTIONS/<text:span text:style-name="T23">RENSEIGNEMENTS</text:span></text:p>
      <text:p text:style-name="P22">Retrait et dépôt des dossiers d’inscription – Concours externe AETPE 2026</text:p>
      <text:p text:style-name="Standard">Les dossiers d’inscription peuvent être retirés à compter du 22 juin 2026 auprès des services suivants :</text:p>
      <text:p text:style-name="P23"/>
      <text:p text:style-name="P23">Site de Mtsapéré</text:p>
      <text:p text:style-name="Standard">Direction de l’environnement, de l’aménagement, du logement et de la mer de Mayotte (DEALM)</text:p>
      <text:p text:style-name="Standard">Terre-Plein de Mtsapéré – 97600 Mamoudzou</text:p>
      <text:p text:style-name="Standard">Mme Salima ABDOULBASTOI – SIST/Bureau</text:p>
      <text:p text:style-name="Standard">Tél. : 02 69 64 81 61</text:p>
      <text:p text:style-name="Standard">Mme Saloua ABAINE – Direction/MSPC</text:p>
      <text:p text:style-name="Standard">Tél. : 06 39 71 19 66 (à compter du 6 août 2026)</text:p>
      <text:p text:style-name="Standard"/>
      <text:p text:style-name="P23">Site de la Subdivision territoriale</text:p>
      <text:p text:style-name="Standard">Route Nationale à Kawéni – 97600 Mamoudzou</text:p>
      <text:p text:style-name="Standard">M. MADI M’COLO HAMIDOU</text:p>
      <text:p text:style-name="Standard">Tél. : 06 39 69 07 41</text:p>
      <text:p text:style-name="P23"/>
      <text:p text:style-name="P23">Les dossiers peuvent également être téléchargés sur le site internet de la DEALM : [lien à insérer].</text:p>
      <text:p text:style-name="Standard"/>
      <text:p text:style-name="Standard"><text:soft-page-break/><text:span text:style-name="T9">Dépôt des dossiers</text:span></text:p>
      <text:p text:style-name="Standard">Les dossiers complets doivent être transmis auprès des contacts mentionnés ci-dessus ou envoyés par courrier électronique aux adresses suivantes :</text:p>
      <text:p text:style-name="Standard"><text:a xlink:type="simple" xlink:href="mailto:saloua.abaine-nawaoui@developpement-durable.gouv.fr" office:target-frame-name="_blank" xlink:show="new" text:style-name="Internet_20_link" text:visited-style-name="Visited_20_Internet_20_Link">saloua.abaine-nawaoui@developpement-durable.gouv.fr</text:a></text:p>
      <text:p text:style-name="Standard"><text:a xlink:type="simple" xlink:href="mailto:salima.abdoul-bastoi@developpement-durable.gouv.fr" office:target-frame-name="_blank" xlink:show="new" text:style-name="Internet_20_link" text:visited-style-name="Visited_20_Internet_20_Link">salima.abdoul-bastoi@developpement-durable.gouv.fr</text:a></text:p>
      <text:p text:style-name="Standard"/>
      <text:p text:style-name="Standard">Les candidats transmettant leur dossier par voie électronique doivent regrouper l’ensemble des pièces de leur candidature dans un seul fichier et le nommer selon le format suivant :</text:p>
      <text:p text:style-name="Standard">NOM.Prénom – Candidature au concours externe AETPE 2026</text:p>
      <text:p text:style-name="Standard"/>
      <text:p text:style-name="P23">Date limite <text:span text:style-name="T24">d’inscription</text:span></text:p>
      <text:p text:style-name="Standard">La date limite de dépôt ou d’envoi des dossiers <text:span text:style-name="T9">est fixée au 22 août 2026.</text:span></text:p>
      <text:p text:style-name="P23"/>
      <text:p text:style-name="Standard"/>
      <text:p text:style-name="P22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 style:master-page-name="">
      <style:paragraph-properties fo:line-height="115%" fo:text-align="justify" style:justify-single-word="false" fo:orphans="3" fo:widows="3" fo:hyphenation-ladder-count="no-limit" fo:hyphenation-keep="auto" loext:hyphenation-keep-type="column" style:page-number="auto"/>
      <style:text-properties fo:font-size="10pt" fo:language="fr" fo:country="FR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auto-update="true" style:class="chapter">
      <style:paragraph-properties fo:margin-left="0.196cm" fo:margin-right="0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 fo:hyphenation-keep="auto" loext:hyphenation-keep-type="column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hyphenation-keep="auto" loext:hyphenation-keep-type="column" fo:text-indent="-0.61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1" style:family="paragraph" style:parent-style-name="Normal">
      <style:paragraph-properties fo:margin-left="0.196cm" fo:margin-right="0cm" fo:hyphenation-ladder-count="no-limit" fo:hyphenation-keep="auto" loext:hyphenation-keep-type="column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text-align="end" style:justify-single-word="false"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4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 fo:hyphenation-keep="auto" loext:hyphenation-keep-type="column"/>
      <style:text-properties fo:color="#231f2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" style:family="paragraph" style:parent-style-name="Heading_20_1" style:next-style-name="Text_20_body" style:default-outline-level="1" style:list-style-name="">
      <loext:graphic-properties draw:fill="none" draw:fill-color="#5b9bd5"/>
      <style:paragraph-properties fo:margin-left="0cm" fo:margin-right="0cm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/>
      </style:paragraph-properties>
      <style:text-properties fo:color="#000000" loext:opacity="100%" fo:font-size="10pt" fo:language="fr" fo:country="FR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fo:hyphenation-keep="auto" loext:hyphenation-keep-type="column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_20_centré_20_bold" style:display-name="Sous-titre centré bold" style:family="paragraph" style:parent-style-name="Titre_20_de_20_la_20_page">
      <style:paragraph-properties fo:hyphenation-ladder-count="no-limit" fo:hyphenation-keep="auto" loext:hyphenation-keep-type="column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 fo:hyphenation-keep="auto" loext:hyphenation-keep-type="column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 style:next-style-name="Text_20_body">
      <style:paragraph-properties fo:hyphenation-ladder-count="no-limit" fo:hyphenation-keep="auto" loext:hyphenation-keep-type="column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 fo:hyphenation-keep="auto" loext:hyphenation-keep-type="column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 fo:hyphenation-keep="auto" loext:hyphenation-keep-type="column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2" style:display-name="Date 2" style:family="paragraph" style:parent-style-name="Normal" style:next-style-name="Text_20_body">
      <loext:graphic-properties draw:fill="none" draw:fill-color="#5b9bd5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/>
      <style:text-properties fo:color="#231f20" loext:opacity="100%" fo:font-size="10pt" fo:language="fr" fo:country="FR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1" style:display-name="Date 1" style:family="paragraph" style:parent-style-name="Text_20_body" style:next-style-name="Text_20_body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 fo:hyphenation-keep="auto" loext:hyphenation-keep-type="column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line-height="0.284cm" fo:hyphenation-ladder-count="no-limit" fo:hyphenation-keep="auto" loext:hyphenation-keep-type="column">
        <style:tab-stops>
          <style:tab-stop style:position="8.8cm" style:type="center"/>
          <style:tab-stop style:position="17.6cm" style:type="right"/>
        </style:tab-stops>
      </style:paragraph-properties>
      <style:text-properties fo:color="#939598" loext:opacity="100%" fo:font-size="7pt" fo:language="fr" fo:country="FR" style:font-size-asian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hyphenation-keep="auto" loext:hyphenation-keep-type="column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saisie" style:display-name="Texte de saisie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>
        <style:tab-stops/>
      </style:paragraph-properties>
      <style:text-properties fo:font-size="10pt" fo:language="fr" fo:country="FR" style:font-name-asian="Marianne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_5f_fonction" style:display-name="Signat_fonction" style:family="paragraph" style:parent-style-name="Signat" style:default-outline-level="1" style:list-style-name="">
      <loext:graphic-properties draw:fill="none" draw:fill-color="#5b9bd5"/>
      <style:paragraph-properties fo:margin-left="0cm" fo:margin-right="0cm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/>
      </style:paragraph-properties>
      <style:text-properties fo:color="#000000" loext:opacity="100%" fo:font-size="10pt" fo:language="fr" fo:country="FR" fo:font-weight="normal" officeooo:rsid="00445329" style:font-size-asian="10pt" style:language-asian="en" style:country-asian="US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-0.122cm" fo:margin-right="0cm" fo:text-align="center" style:justify-single-word="false" fo:text-indent="0cm" style:auto-text-indent="false"/>
      <style:text-properties fo:font-size="9pt" style:font-size-asian="9pt" style:font-size-complex="8pt" style:font-weight-complex="bold"/>
    </style:style>
    <style:style style:name="Pa1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-Emetteur-destinataire-adresse" style:family="paragraph" style:parent-style-name="Standard">
      <loext:graphic-properties draw:fill="none" draw:fill-color="#5b9bd5"/>
      <style:paragraph-properties fo:margin-left="0cm" fo:margin-right="0cm" fo:margin-top="0cm" fo:margin-bottom="0cm" style:contextual-spacing="false" fo:line-height="100%" fo:text-align="end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-References_5f_Emetteur" style:display-name="Bloc-References_Emetteur" style:family="paragraph" style:parent-style-name="Text_20_body">
      <style:paragraph-properties fo:line-height="115%" fo:text-align="start" style:justify-single-word="false"/>
      <style:text-properties fo:font-size="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O-Normal" style:family="paragraph" style:default-outline-level="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swiss" style:font-pitch="variable" fo:font-size="11pt" fo:language="en" fo:country="US" style:letter-kerning="true" style:font-name-asian="0" style:font-family-asian="0" style:font-family-generic-asian="swiss" style:font-pitch-asian="variable" style:font-size-asian="11pt" style:language-asian="hi" style:country-asian="IN" style:font-name-complex="Liberation Serif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/>
    </style:style>
    <style:style style:name="Timbre" style:family="paragraph" style:parent-style-name="Sous-titre_20_2">
      <style:paragraph-properties fo:text-align="start" style:justify-single-word="false"/>
      <style:text-properties fo:font-size="8pt" style:font-size-asian="8pt" style:font-size-complex="8pt"/>
    </style:style>
    <style:style style:name="DEAL-MSD-TITRE-DOCUMENT" style:family="paragraph" style:parent-style-name="Text_20_body">
      <style:paragraph-properties fo:text-align="center" style:justify-single-word="false"/>
      <style:text-properties style:use-window-font-color="true" loext:opacity="0%" fo:font-size="12pt" fo:font-weight="bold" style:font-size-asian="13pt" style:font-weight-asian="bold" style:font-size-complex="13pt" style:font-weight-complex="bold"/>
    </style:style>
    <style:style style:name="DEAL-MSD-SOUS-TITRE-DOCUMENT" style:family="paragraph" style:parent-style-name="Text_20_body">
      <style:paragraph-properties fo:margin-top="0cm" fo:margin-bottom="1cm" style:contextual-spacing="false" fo:text-align="center" style:justify-single-word="false"/>
      <style:text-properties fo:font-size="11pt" fo:language="fr" fo:country="FR" fo:font-weight="bold" officeooo:rsid="00361a46" style:font-size-asian="10.5pt" style:language-asian="en" style:country-asian="US" style:font-weight-asian="bold" style:font-size-complex="10.5pt" style:font-weight-complex="bold"/>
    </style:style>
    <style:style style:name="DEAL-MSD-TITRE_20_NIV1-PARAGRAPHE" style:display-name="DEAL-MSD-TITRE NIV1-PARAGRAPHE" style:family="paragraph" style:auto-update="true" style:default-outline-level="1" style:list-style-name="DEAL-MSD-Titres_5f_Numerotation1_2c_2_2c_3">
      <style:paragraph-properties fo:margin-top="0cm" fo:margin-bottom="0.3cm" style:contextual-spacing="false" fo:text-align="start" style:justify-single-word="false"/>
      <style:text-properties fo:font-size="12pt" fo:font-weight="bold" style:font-size-asian="11pt" style:font-weight-asian="bold" style:font-size-complex="11pt" style:font-weight-complex="bold"/>
    </style:style>
    <style:style style:name="DEAL-MSD-TITRE_20_NIV2-PARAGRAPHE" style:display-name="DEAL-MSD-TITRE NIV2-PARAGRAPHE" style:family="paragraph" style:parent-style-name="DEAL-MSD-TITRE_20_NIV1-PARAGRAPHE" style:auto-update="true">
      <style:paragraph-properties fo:margin-top="0cm" fo:margin-bottom="0.101cm" style:contextual-spacing="false" fo:text-align="start" style:justify-single-word="false"/>
      <style:text-properties fo:font-size="10pt" fo:font-weight="bold" officeooo:rsid="00361a46" style:font-size-asian="10pt" style:font-weight-asian="normal" style:font-size-complex="11pt" style:font-weight-complex="normal"/>
    </style:style>
    <style:style style:name="DEAL-MSD-TEXTE-COURANT" style:family="paragraph" style:parent-style-name="Text_20_body">
      <style:paragraph-properties fo:margin-top="0cm" fo:margin-bottom="0.3cm" style:contextual-spacing="false" fo:text-align="justify" style:justify-single-word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itulé_20_direction" style:display-name="Intitulé direction" style:family="paragraph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EAL-PREFET974_5f_TITRE_5f_RAPPORT" style:display-name="DEAL-PREFET974_TITRE_RAPPORT" style:family="paragraph">
      <style:paragraph-properties fo:margin-left="0cm" fo:margin-right="0cm" fo:text-align="center" style:justify-single-word="false" fo:text-indent="0cm" style:auto-text-indent="false" style:writing-mode="lr-tb"/>
      <style:text-properties fo:font-weight="bold"/>
    </style:style>
    <style:style style:name="DEAL-PREFET974_5f_SOUS-TITRE_5f_RAPPORT" style:display-name="DEAL-PREFET974_SOUS-TITRE_RAPPORT" style:family="paragraph" style:next-style-name="DEAL-PREFET974_5f_TEXTE_5f_COURANT">
      <style:paragraph-properties fo:margin-left="0cm" fo:margin-right="0cm" fo:text-align="center" style:justify-single-word="false" fo:text-indent="0cm" style:auto-text-indent="false" style:writing-mode="lr-tb"/>
      <style:text-properties fo:font-size="8pt" fo:font-weight="normal"/>
    </style:style>
    <style:style style:name="DEAL-PREFET974_5f_TITRE_5f_NIV1_5f_PARAGRAPHE" style:display-name="DEAL-PREFET974_TITRE_NIV1_PARAGRAPHE" style:family="paragraph" style:next-style-name="DEAL-PREFET974_5f_TEXTE_5f_COURANT" style:auto-update="true" style:default-outline-level="1" style:list-style-name="DEAL-MSD-Titres_5f_Numerotation1_2c_2_2c_3" style:master-page-name="">
      <loext:graphic-properties draw:fill="none" draw:fill-color="#5b9bd5"/>
      <style:paragraph-properties fo:margin-left="0cm" fo:margin-right="0cm" fo:margin-top="0cm" fo:margin-bottom="0.101cm" style:contextual-spacing="false" fo:text-indent="0cm" style:auto-text-indent="false" style:page-number="auto" fo:background-color="transparent" style:writing-mode="lr-tb"/>
      <style:text-properties fo:font-weight="bold"/>
    </style:style>
    <style:style style:name="DEAL-PREFET974_5f_TITRE_5f_NIV2_5f_PARAGRAPHE" style:display-name="DEAL-PREFET974_TITRE_NIV2_PARAGRAPHE" style:family="paragraph" style:next-style-name="DEAL-PREFET974_5f_TEXTE_5f_COURANT" style:auto-update="true" style:default-outline-level="2" style:list-style-name="DEAL-MSD-Titres_5f_Numerotation1_2c_2_2c_3" style:master-page-name="">
      <style:paragraph-properties fo:margin-top="0cm" fo:margin-bottom="0.101cm" style:contextual-spacing="false" fo:line-height="115%" fo:hyphenation-ladder-count="no-limit" fo:hyphenation-keep="auto" loext:hyphenation-keep-type="column" style:page-number="auto" style:writing-mode="lr-tb"/>
      <style:text-properties fo:font-size="8pt" fo:font-weight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AL-PREFET974_5f_TITRE_5f_NIV3_5f_PARAGRAPHE" style:display-name="DEAL-PREFET974_TITRE_NIV3_PARAGRAPHE" style:family="paragraph" style:auto-update="true" style:default-outline-level="3" style:list-style-name="DEAL-MSD-Titres_5f_Numerotation1_2c_2_2c_3" style:master-page-name="">
      <style:paragraph-properties fo:line-height="115%" fo:hyphenation-ladder-count="no-limit" fo:hyphenation-keep="auto" loext:hyphenation-keep-type="column" style:page-number="auto" style:writing-mode="lr-tb"/>
      <style:text-properties fo:font-size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AL-PREFET974_5f_TEXTE_5f_COURANT" style:display-name="DEAL-PREFET974_TEXTE_COURANT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DEAL-PREFET974_5f_BLOC_5f_REFERENCE_5f_EMETTEUR" style:display-name="DEAL-PREFET974_BLOC_REFERENCE_EMETTEUR" style:family="paragraph" style:parent-style-name="Reference_5f_emetteur">
      <style:paragraph-properties fo:text-align="start" style:justify-single-word="false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Reference_5f_emetteur" style:display-name="Reference_emetteur" style:family="paragraph">
      <style:paragraph-properties fo:text-align="start" style:justify-single-word="false"/>
      <style:text-properties fo:font-size="8pt" style:font-size-asian="8pt" style:font-size-complex="8pt"/>
    </style:style>
    <style:style style:name="Titre_20_1_20_note" style:display-name="Titre 1 note" style:family="paragraph" style:parent-style-name="Text_20_body" style:next-style-name="Text_20_body">
      <style:paragraph-properties fo:margin-top="0.002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2_20_note" style:display-name="Titre 2 note" style:family="paragraph" style:parent-style-name="Heading_20_2">
      <style:text-properties fo:font-size="10pt" style:font-size-asian="10pt" style:font-size-complex="10pt"/>
    </style:style>
    <style:style style:name="Titre_20_3_20_note" style:display-name="Titre 3 note" style:family="paragraph" style:parent-style-name="Titre_20_2_20_note">
      <style:text-properties style:use-window-font-color="true" loext:opacity="0%" fo:font-style="italic" style:font-style-asian="italic" style:font-style-complex="italic"/>
    </style:style>
    <style:style style:name="Signature" style:family="paragraph" style:parent-style-name="Standard" style:class="text">
      <style:paragraph-properties fo:text-align="center" style:justify-single-word="false" text:number-lines="false" text:line-number="0"/>
    </style:style>
    <style:style style:name="DEAL-PREFET976_5f_TEXTE_5f_COURANT" style:display-name="DEAL-PREFET976_TEXTE_COURANT" style:family="paragraph" style:parent-style-name="DEAL-PREFET974_5f_TEXTE_5f_COURANT"/>
    <style:style style:name="DEAL-PREFET976_5f_TITRE_5f_NIV1_5f_PARAGRAPHE" style:display-name="DEAL-PREFET976_TITRE_NIV1_PARAGRAPHE" style:family="paragraph" style:parent-style-name="DEAL-PREFET974_5f_TITRE_5f_NIV1_5f_PARAGRAPHE" style:list-style-name="DEAL-MSD-Titres_5f_Numerotation1_2c_2_2c_3">
      <loext:graphic-properties draw:fill="none" draw:fill-color="#5b9bd5"/>
      <style:paragraph-properties fo:background-color="transparent"/>
    </style:style>
    <style:style style:name="DEAL-PREFET976_5f_TITRE_5f_NIV3_5f_PARAGRAPHE" style:display-name="DEAL-PREFET976_TITRE_NIV3_PARAGRAPHE" style:family="paragraph" style:parent-style-name="DEAL-PREFET974_5f_TITRE_5f_NIV3_5f_PARAGRAPHE"/>
    <style:style style:name="DEAL-PREFET976_5f_TITRE_5f_NIV2_5f_PARAGRAPHE" style:display-name="DEAL-PREFET976_TITRE_NIV2_PARAGRAPHE" style:family="paragraph" style:parent-style-name="DEAL-PREFET974_5f_TITRE_5f_NIV2_5f_PARAGRAPHE"/>
    <style:style style:name="DEAL-PREFET976_5f_BLOC_5f_REFERENCE_5f_EMETTEUR" style:display-name="DEAL-PREFET976_BLOC_REFERENCE_EMETTEUR" style:family="paragraph" style:parent-style-name="DEAL-PREFET974_5f_BLOC_5f_REFERENCE_5f_EMETTEUR"/>
    <style:style style:name="LO-Normal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swiss" style:font-pitch="variable" fo:font-size="11pt" fo:language="en" fo:country="US" style:letter-kerning="true" style:font-name-asian="01" style:font-family-asian="0" style:font-family-generic-asian="system" style:font-pitch-asian="variable" style:font-size-asian="11pt" style:language-asian="en" style:country-asian="US" style:font-name-complex="01" style:font-family-complex="0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itulé_20_direction_20_Car" style:display-name="Intitulé direction Car" style:family="text">
      <style:text-properties fo:font-size="12pt" fo:font-weight="bold" style:font-size-asian="12pt" style:font-weight-asian="bold" style:font-name-complex="0" style:font-family-complex="0" style:font-family-generic-complex="swiss" style:font-pitch-complex="variable" style:font-size-complex="12pt" style:font-weight-complex="bold"/>
    </style:style>
    <style:style style:name="Pied_20_de_20_Page_20_2_20_Car" style:display-name="Pied de Page 2 Car" style:family="text">
      <style:text-properties fo:color="#939598" loext:opacity="100%" fo:font-size="11pt" fo:language="fr" fo:country="FR" style:font-size-asian="11pt" style:language-asian="en" style:country-asian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text:style-name="Numbering_20_Symbols" loext:num-list-format="%1%. " style:num-suffix=". " style:num-format="1">
        <style:list-level-properties/>
      </text:outline-level-style>
      <text:outline-level-style text:level="2" text:style-name="Numbering_20_Symbols" loext:num-list-format="%1%.%2%. " style:num-suffix=". " style:num-format="1" text:display-levels="2">
        <style:list-level-properties/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listtab" text:list-tab-stop-position="2.101cm" fo:text-indent="-1cm" fo:margin-left="2.10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AL-MSD-Titres_5f_Numerotation1_2c_2_2c_3" style:display-name="DEAL-MSD-Titres_Numerotation1,2,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119ffd2" officeooo:paragraph-rsid="01a82447" style:font-weight-complex="bold"/>
    </style:style>
    <style:style style:name="MP2" style:family="paragraph" style:parent-style-name="Header">
      <style:text-properties fo:language="fr" fo:country="FR" officeooo:rsid="0119ffd2" officeooo:paragraph-rsid="01bdd2ce" style:font-weight-complex="bold"/>
    </style:style>
    <style:style style:name="MP3" style:family="paragraph" style:parent-style-name="Header">
      <style:text-properties fo:language="fr" fo:country="FR" officeooo:rsid="0119ffd2" officeooo:paragraph-rsid="01c5eb9d" style:font-weight-complex="bold"/>
    </style:style>
    <style:style style:name="MP4" style:family="paragraph" style:parent-style-name="Header">
      <style:text-properties fo:language="fr" fo:country="FR" officeooo:rsid="0119ffd2" officeooo:paragraph-rsid="00b6e209" style:font-weight-complex="bold"/>
    </style:style>
    <style:style style:name="MP5" style:family="paragraph" style:parent-style-name="Pied_20_de_20_Page">
      <style:paragraph-properties fo:text-align="center" style:justify-single-word="false"/>
      <style:text-properties officeooo:paragraph-rsid="01bdd2ce"/>
    </style:style>
    <style:style style:name="MP6" style:family="paragraph" style:parent-style-name="Pied_20_de_20_Page">
      <style:text-properties officeooo:paragraph-rsid="01bdd2ce"/>
    </style:style>
    <style:style style:name="MT1" style:family="text">
      <style:text-properties officeooo:rsid="01c5eb9d"/>
    </style:style>
    <style:style style:name="MT2" style:family="text">
      <style:text-properties style:use-window-font-color="true" loext:opacity="0%" style:text-position="7% 100%" fo:font-size="7pt" fo:language="fr" fo:country="FR" style:font-size-asian="7pt" style:font-size-complex="7pt"/>
    </style:style>
    <style:style style:name="M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429cm" fo:margin-left="0cm" fo:margin-right="0cm" fo:margin-bottom="0cm" style:dynamic-spacing="true"/>
      </style:header-style>
      <style:footer-style>
        <style:header-footer-properties fo:min-height="1.281cm" fo:margin-left="0cm" fo:margin-right="0cm" fo:margin-top="0.85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1cm" fo:margin-left="0cm" fo:margin-right="0cm" fo:margin-top="0.85cm" fo:background-color="transparent" style:dynamic-spacing="fals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MP1">
      <style:header>
        <text:p text:style-name="Header"><draw:frame draw:style-name="Mfr1" draw:name="Image 20" text:anchor-type="paragraph" svg:x="-0.42cm" svg:y="-0.42cm" svg:width="4.189cm" svg:height="3.9cm" draw:z-index="0"><draw:image xlink:href="Pictures/1000000000000BFF00000A78EE238D7F.jpg" xlink:type="simple" xlink:show="embed" xlink:actuate="onLoad" draw:mime-type="image/jpeg"/></draw:frame><text:span text:style-name="Police_20_par_20_défaut"><text:tab/></text:span></text:p>
        <text:p text:style-name="MP1">Direction de l’environnement</text:p>
        <text:p text:style-name="MP2">de l’aménagement</text:p>
        <text:p text:style-name="MP3">du logement </text:p>
        <text:p text:style-name="MP3">et <text:span text:style-name="MT1">de la mer</text:span></text:p>
        <text:p text:style-name="MP4"/>
      </style:header>
      <style:footer>
        <text:p text:style-name="MP5"><text:bookmark text:name="PageNumWizard_FOOTER_MP01"/><text:span text:style-name="Police_20_par_20_défaut"><text:span text:style-name="MT2"/></text:span></text:p>
      </style:footer>
    </style:master-page>
    <style:master-page style:name="MP1" style:page-layout-name="Mpm3" draw:style-name="Mdp1">
      <style:footer>
        <text:p text:style-name="MP6"><text:span text:style-name="Police_20_par_20_défaut"><text:span text:style-name="MT2"/></text:span></text:p>
      </style:footer>
    </style:master-page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>Impression</dc:title>
    <dc:subject/>
    <meta:editing-cycles>43</meta:editing-cycles>
    <meta:editing-duration>PT6H10M38S</meta:editing-duration>
    <meta:print-date>2024-12-04T17:30:50.715000000</meta:print-date>
    <dc:date>2026-06-25T10:06:11.414327900</dc:date>
    <meta:document-statistic meta:table-count="0" meta:image-count="1" meta:object-count="0" meta:page-count="3" meta:paragraph-count="79" meta:word-count="827" meta:character-count="5291" meta:non-whitespace-character-count="4544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Impression" xlink:href="../../../../../../../../zaina.maandhui/AppData/Local/Temp/pref_region_reunion-deal-modele_lettre_administrative_signature_deal_cle556732.ott" meta:date="2020-07-02T15:09:33.505000000"/>
  </office:meta>
</office:document-meta>
</file>