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FF00000A78296E99678556AA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Marianne" fo:font-weight="bold" officeooo:rsid="0119ffd2" officeooo:paragraph-rsid="00307c18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1pt" fo:language="fr" fo:country="FR" fo:font-weight="bold" officeooo:rsid="0119ffd2" officeooo:paragraph-rsid="0035d27e" style:font-size-asian="11pt" style:font-weight-asian="bold" style:font-name-complex="Times New Roman" style:font-size-complex="11pt" style:font-weight-complex="bold"/>
    </style:style>
    <style:style style:name="P4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1pt" fo:language="fr" fo:country="FR" fo:font-weight="bold" officeooo:rsid="0035d27e" officeooo:paragraph-rsid="0035d27e" style:font-size-asian="11pt" style:font-weight-asian="bold" style:font-name-complex="Times New Roman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weight="bold" officeooo:rsid="00253091" officeooo:paragraph-rsid="00253091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style="normal" fo:font-weight="bold" officeooo:rsid="00253091" officeooo:paragraph-rsid="00253091" style:font-size-asian="6.09999990463257pt" style:font-style-asian="normal" style:font-weight-asian="bold" style:font-size-complex="7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style="italic" fo:font-weight="bold" officeooo:rsid="00253091" officeooo:paragraph-rsid="00253091" style:font-size-asian="6.09999990463257pt" style:font-style-asian="italic" style:font-weight-asian="bold" style:font-size-complex="7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1pt" fo:font-style="normal" fo:font-weight="bold" officeooo:rsid="00253091" officeooo:paragraph-rsid="00253091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1pt" fo:font-style="normal" fo:font-weight="bold" officeooo:rsid="00253091" officeooo:paragraph-rsid="00253091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style:font-name="Arial" fo:font-size="11pt" fo:font-weight="normal" officeooo:paragraph-rsid="002a2ce9" style:font-size-asian="11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3pt" fo:font-weight="bold" officeooo:paragraph-rsid="0025309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4pt" style:text-underline-style="solid" style:text-underline-width="auto" style:text-underline-color="font-color" fo:font-weight="bold" officeooo:paragraph-rsid="0025309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officeooo:paragraph-rsid="00243de7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43de7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a2ce9" style:font-size-asian="10.5pt" style:font-size-complex="10.5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53091" style:font-size-asian="10.5pt" style:font-size-complex="10.5pt"/>
    </style:style>
    <style:style style:name="P21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10.5pt" officeooo:rsid="001244f4" officeooo:paragraph-rsid="0025450e" style:font-size-asian="10.5pt" style:font-size-complex="10.5pt"/>
    </style:style>
    <style:style style:name="P22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10.5pt" officeooo:paragraph-rsid="0025450e" style:font-size-asian="10.5pt" style:font-size-complex="10.5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5.875cm" style:leader-style="dotted" style:leader-text=".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normal" officeooo:paragraph-rsid="0025450e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6pt" officeooo:rsid="000f43ca" officeooo:paragraph-rsid="00243de7" style:font-size-asian="5.25pt" style:font-size-complex="6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6pt" fo:font-weight="normal" officeooo:rsid="002a2ce9" officeooo:paragraph-rsid="002a2ce9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6pt" fo:font-weight="normal" officeooo:rsid="000f43ca" officeooo:paragraph-rsid="002a2ce9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size="7pt" fo:font-weight="bold" style:font-size-asian="6.09999990463257pt" style:font-weight-asian="bold" style:font-size-complex="7pt" style:font-weight-complex="bold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bold" officeooo:rsid="00253091" officeooo:paragraph-rsid="00253091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officeooo:rsid="000f43ca" officeooo:paragraph-rsid="0029b04c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scale="100%"/>
    </style:style>
    <style:style style:name="P30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officeooo:rsid="000f43ca" officeooo:paragraph-rsid="00243de7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scale="100%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bold" officeooo:rsid="00253091" officeooo:paragraph-rsid="0035d27e" style:letter-kerning="true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scale="100%"/>
    </style:style>
    <style:style style:name="P32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6pt" fo:letter-spacing="normal" fo:language="fr" fo:country="FR" fo:font-style="normal" style:text-underline-style="none" fo:font-weight="normal" officeooo:rsid="000f43ca" officeooo:paragraph-rsid="00243de7" style:letter-kerning="true" style:font-name-asian="Times New Roman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scale="100%"/>
    </style:style>
    <style:style style:name="P33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officeooo:paragraph-rsid="002a2ce9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2a2ce9"/>
    </style:style>
    <style:style style:name="P36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13pt" fo:language="fr" fo:country="FR" fo:font-style="normal" fo:font-weight="bold" officeooo:rsid="0234086b" officeooo:paragraph-rsid="00302e4b" style:font-size-asian="13pt" style:language-asian="en" style:country-asian="US" style:font-style-asian="normal" style:font-weight-asian="bold" style:font-size-complex="13pt" style:font-weight-complex="bold" fo:hyphenate="true" fo:hyphenation-remain-char-count="2" fo:hyphenation-push-char-count="2" loext:hyphenation-no-caps="false"/>
    </style:style>
    <style:style style:name="P37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13pt" fo:language="fr" fo:country="FR" fo:font-style="normal" fo:font-weight="bold" officeooo:rsid="00302e4b" officeooo:paragraph-rsid="00302e4b" style:font-size-asian="13pt" style:language-asian="en" style:country-asian="US" style:font-style-asian="normal" style:font-weight-asian="bold" style:font-size-complex="13pt" style:font-weight-complex="bold" fo:hyphenate="true" fo:hyphenation-remain-char-count="2" fo:hyphenation-push-char-count="2" loext:hyphenation-no-caps="false"/>
    </style:style>
    <style:style style:name="P38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7pt" fo:language="fr" fo:country="FR" fo:font-style="normal" fo:font-weight="bold" officeooo:rsid="0234086b" officeooo:paragraph-rsid="00302e4b" style:font-size-asian="6.09999990463257pt" style:language-asian="en" style:country-asian="US" style:font-style-asian="normal" style:font-weight-asian="bold" style:font-size-complex="7pt" style:font-weight-complex="bold" fo:hyphenate="true" fo:hyphenation-remain-char-count="2" fo:hyphenation-push-char-count="2" loext:hyphenation-no-caps="false"/>
    </style:style>
    <style:style style:name="P3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028cm 0.028cm" style:writing-mode="lr-tb"/>
      <style:text-properties style:font-name="Marianne1" fo:font-size="7pt" fo:language="fr" fo:country="FR" fo:font-weight="bold" officeooo:rsid="0234086b" style:font-size-asian="6.09999990463257pt" style:language-asian="en" style:country-asian="US" style:font-weight-asian="bold" style:font-size-complex="7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243de7" style:font-size-asian="10.5pt" style:font-size-complex="10.5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text-underline-style="none" officeooo:rsid="0035d27e" style:font-size-asian="8pt" style:font-name-complex="Times New Roman" style:font-size-complex="8pt"/>
    </style:style>
    <style:style style:name="T3" style:family="text">
      <style:text-properties officeooo:rsid="0035d27e"/>
    </style:style>
    <style:style style:name="T4" style:family="text">
      <style:text-properties officeooo:rsid="000c12b5"/>
    </style:style>
    <style:style style:name="T5" style:family="text">
      <style:text-properties officeooo:rsid="000f43ca"/>
    </style:style>
    <style:style style:name="T6" style:family="text">
      <style:text-properties officeooo:rsid="000c3152"/>
    </style:style>
    <style:style style:name="T7" style:family="text">
      <style:text-properties officeooo:rsid="001851e5"/>
    </style:style>
    <style:style style:name="T8" style:family="text">
      <style:text-properties officeooo:rsid="00243de7"/>
    </style:style>
    <style:style style:name="T9" style:family="text">
      <style:text-properties officeooo:rsid="000e6898"/>
    </style:style>
    <style:style style:name="T10" style:family="text">
      <style:text-properties officeooo:rsid="00253091"/>
    </style:style>
    <style:style style:name="T11" style:family="text">
      <style:text-properties officeooo:rsid="0029b04c"/>
    </style:style>
    <style:style style:name="T12" style:family="text">
      <style:text-properties fo:font-size="10pt" officeooo:rsid="0023b58a" style:font-size-asian="10pt" style:font-size-complex="10pt"/>
    </style:style>
    <style:style style:name="T13" style:family="text">
      <style:text-properties fo:font-size="10pt" officeooo:rsid="002a2ce9" style:font-size-asian="10pt" style:font-size-complex="10pt"/>
    </style:style>
    <style:style style:name="T14" style:family="text">
      <style:text-properties fo:font-size="10pt" officeooo:rsid="0035d27e" style:font-size-asian="10pt" style:font-size-complex="10pt"/>
    </style:style>
    <style:style style:name="T15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2a2ce9" style:font-size-asian="10pt" style:font-weight-asian="normal" style:font-size-complex="10pt" style:font-weight-complex="normal"/>
    </style:style>
    <style:style style:name="T18" style:family="text">
      <style:text-properties fo:font-size="11pt" fo:font-weight="normal" style:font-name-asian="Arial" style:font-size-asian="11pt" style:font-weight-asian="normal" style:font-name-complex="Arial" style:font-weight-complex="normal"/>
    </style:style>
    <style:style style:name="T19" style:family="text">
      <style:text-properties fo:font-size="11pt" fo:font-weight="normal" style:font-size-asian="11pt" style:font-weight-asian="normal" style:font-weight-complex="normal"/>
    </style:style>
    <style:style style:name="T20" style:family="text">
      <style:text-properties officeooo:rsid="002a2ce9"/>
    </style:style>
    <style:style style:name="T21" style:family="text">
      <style:text-properties fo:font-weight="normal" officeooo:rsid="002a2ce9" style:font-weight-asian="normal" style:font-weight-complex="normal"/>
    </style:style>
    <style:style style:name="T22" style:family="text">
      <style:text-properties style:font-name="Arial" fo:font-size="10.5pt" fo:font-weight="normal" officeooo:rsid="002a2ce9" style:font-size-asian="10.5pt" style:font-weight-asian="normal" style:font-size-complex="10.5pt" style:font-weight-complex="normal"/>
    </style:style>
    <style:style style:name="T23" style:family="text">
      <style:text-properties officeooo:rsid="002c4f67"/>
    </style:style>
    <style:style style:name="T24" style:family="text">
      <style:text-properties officeooo:rsid="00197b9e"/>
    </style:style>
    <style:style style:name="T25" style:family="text">
      <style:text-properties officeooo:rsid="000d7be3"/>
    </style:style>
    <style:style style:name="T26" style:family="text">
      <style:text-properties officeooo:rsid="002de8d5"/>
    </style:style>
    <style:style style:name="T27" style:family="text">
      <style:text-properties officeooo:rsid="00302e4b"/>
    </style:style>
    <style:style style:name="T28" style:family="text">
      <style:text-properties officeooo:rsid="0033803a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style:text-underline-style="none" fo:font-weight="normal" officeooo:rsid="0033803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officeooo:rsid="0024a00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7">Appel à candidature pour le renouvellement </text:p>
      <text:p text:style-name="P38"/>
      <text:p text:style-name="P36"><text:span text:style-name="T27">du </text:span>Conseil scientifique du patrimoine naturel de <text:span text:style-name="T3">Mayotte</text:span></text:p>
      <text:p text:style-name="P14"/>
      <text:p text:style-name="P15"><text:span text:style-name="T10">Formulaire</text:span> de candidature</text:p>
      <text:p text:style-name="P8"/>
      <text:p text:style-name="P28">à adresser au secrétariat du CSPN de <text:span text:style-name="T3">Mayotte</text:span></text:p>
      <text:p text:style-name="P31"><text:a xlink:type="simple" xlink:href="mailto:agents.ub.sepr.deal-mayotte@developpement-durable.gouv.fr" text:style-name="Internet_20_link" text:visited-style-name="Visited_20_Internet_20_Link"><text:span text:style-name="T30">ub</text:span></text:a><text:a xlink:type="simple" xlink:href="mailto:agents.ub.sepr.deal-mayotte@developpement-durable.gouv.fr" text:style-name="Internet_20_link" text:visited-style-name="Visited_20_Internet_20_Link">.</text:a><text:a xlink:type="simple" xlink:href="mailto:agents.ub.sepr.deal-mayotte@developpement-durable.gouv.fr" text:style-name="Internet_20_link" text:visited-style-name="Visited_20_Internet_20_Link"><text:span text:style-name="T30">sepr</text:span></text:a><text:a xlink:type="simple" xlink:href="mailto:agents.ub.sepr.deal-mayotte@developpement-durable.gouv.fr" text:style-name="Internet_20_link" text:visited-style-name="Visited_20_Internet_20_Link">.</text:a><text:a xlink:type="simple" xlink:href="mailto:agents.ub.sepr.deal-mayotte@developpement-durable.gouv.fr" text:style-name="Internet_20_link" text:visited-style-name="Visited_20_Internet_20_Link"><text:span text:style-name="T30">deal</text:span></text:a><text:a xlink:type="simple" xlink:href="mailto:agents.ub.sepr.deal-mayotte@developpement-durable.gouv.fr" text:style-name="Internet_20_link" text:visited-style-name="Visited_20_Internet_20_Link">-</text:a><text:a xlink:type="simple" xlink:href="mailto:agents.ub.sepr.deal-mayotte@developpement-durable.gouv.fr" text:style-name="Internet_20_link" text:visited-style-name="Visited_20_Internet_20_Link"><text:span text:style-name="T30">m</text:span></text:a><text:a xlink:type="simple" xlink:href="mailto:agents.ub.sepr.deal-mayotte@developpement-durable.gouv.fr" text:style-name="Internet_20_link" text:visited-style-name="Visited_20_Internet_20_Link">ayotte@developpement-durable.gouv.fr</text:a></text:p>
      <text:p text:style-name="P10"/>
      <text:p text:style-name="P11">accompagné de votre CV (diplômes, parcours <text:span text:style-name="T24">p</text:span>rofessionnel et/ou expériences, <text:span text:style-name="T24">publications</text:span>) et d’un<text:span text:style-name="T6">e lettre</text:span> de motivation</text:p>
      <text:p text:style-name="P9"/>
      <text:p text:style-name="P12"><text:span text:style-name="T25">a</text:span>vant <text:span text:style-name="T23">le </text:span><text:span text:style-name="T3">30 septembre</text:span> 202<text:span text:style-name="T3">4</text:span> minuit</text:p>
      <text:p text:style-name="P27"/>
      <text:p text:style-name="P33"/>
      <text:list xml:id="list281596692" text:style-name="L1">
        <text:list-item>
          <text:p text:style-name="P40">NO<text:span text:style-name="T4">M </text:span>:…………………………………………………………………………………………………….</text:p>
        </text:list-item>
        <text:list-item>
          <text:p text:style-name="P40">Prénom :………………………………………………………………………………………………….</text:p>
        </text:list-item>
        <text:list-item>
          <text:p text:style-name="P40">Adresse postale : ……………………………………………………………………………………….</text:p>
        </text:list-item>
        <text:list-item>
          <text:p text:style-name="P40"><text:span text:style-name="T5">C</text:span>ode postal …………………. <text:span text:style-name="T5">C</text:span>ommune : …………………………………………………………..</text:p>
        </text:list-item>
        <text:list-item>
          <text:p text:style-name="P40">Courriel :…………………………………………….@………………………………………………<text:span text:style-name="T6">...</text:span></text:p>
        </text:list-item>
        <text:list-item>
          <text:p text:style-name="P40">Numéro de téléphone :………………………………………………………………………………….</text:p>
        </text:list-item>
        <text:list-item>
          <text:p text:style-name="P40"><text:span text:style-name="T8">Année</text:span> de naissance :………….</text:p>
        </text:list-item>
      </text:list>
      <text:p text:style-name="P16"/>
      <text:p text:style-name="P18">Poste occupé actuellement 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18">Spécialité<text:span text:style-name="T23">s</text:span> et/ou domain<text:span text:style-name="T23">es</text:span> d’expertise 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</text:p>
      <text:p text:style-name="P25"/>
      <text:p text:style-name="P19"><text:span text:style-name="T21">Expérience de l’expertise </text:span><text:span text:style-name="T17">(précisez vos participations à des programmes nationaux ou régionaux</text:span><text:span text:style-name="T13"> de connaissance du patrimoine naturel </text:span><text:span text:style-name="T12">de </text:span><text:span text:style-name="T14">Mayotte</text:span><text:span text:style-name="T13">)</text:span></text:p>
      <text:p text:style-name="P19"><text:span text:style-name="T20"><text:s/></text:span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…….</text:p>
      <text:p text:style-name="P32"/>
      <text:p text:style-name="P30">Champ géographique de vos domaines d’expertises : océan indien, <text:span text:style-name="T3">Mayotte, </text:span>La Réunion, ..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19">Instance<text:span text:style-name="T7">s</text:span> dans lesquelles <text:span text:style-name="T11">vous </text:span><text:span text:style-name="T20">avez/été </text:span><text:span text:style-name="T11">êtes </text:span>engagé (<text:span text:style-name="T20">conseil, </text:span>commission, <text:span text:style-name="T20">comité,...)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35"><text:span text:style-name="T22">G</text:span><text:span text:style-name="T16">roupes de travail, réseaux de collecteurs de données naturalistes </text:span><text:span text:style-name="T17">dans lesquels vous êtes impliqué</text:span></text:p>
      <text:p text:style-name="P34"><text:span text:style-name="T15">……………………………………………………………………………………………………………………………</text:span><text:span text:style-name="T19">...</text:span></text:p>
      <text:p text:style-name="P34"><text:soft-page-break/><text:span text:style-name="T18">…………………………………………………………………………………………………………………</text:span><text:span text:style-name="T19">.</text:span></text:p>
      <text:p text:style-name="P13"/>
      <text:p text:style-name="P17">J’atteste sur l’honneur, sous peine de nullité de ma candidature, de la fiabilité des éléments déclarés dans mon curriculum vitae joint au présent formulaire.</text:p>
      <text:p text:style-name="P17"/>
      <text:p text:style-name="P17">J’ai pris connaissance des modalités de sélection des candidats, des compétences et des règles de fonctionnement et les principes de déontologie du CSPN de <text:span text:style-name="T3">Mayotte </text:span>gara<text:span text:style-name="T6">n</text:span>tissant notamment le respe<text:span text:style-name="T6">c</text:span>t <text:span text:style-name="T6">d</text:span>es obligations de secret professionnel, de réserve et d’indépendance.</text:p>
      <text:p text:style-name="P17"/>
      <text:p text:style-name="P17">Je me porte <text:span text:style-name="T6">candidat.</text:span><text:span text:style-name="T28">e</text:span> pour être membre du CSPN de <text:span text:style-name="T3">Mayotte </text:span>et je m’engage, si je suis <text:span text:style-name="T6">retenu.</text:span><text:span text:style-name="T28">e</text:span>, à participer activement à ses travaux, et à honorer mon mandat, en :</text:p>
      <text:list xml:id="list2922966954" text:style-name="L2">
        <text:list-item>
          <text:p text:style-name="P41">participant aux séances plénières et, en cas d’empêchement, à m’y faire représenter par un autre membre,</text:p>
        </text:list-item>
      </text:list>
      <text:list xml:id="list207807361" text:style-name="L3">
        <text:list-item>
          <text:p text:style-name="P42"><text:span text:style-name="T28">contribuant</text:span> aux <text:span text:style-name="T26">consultations dématérialisées, </text:span><text:span text:style-name="T28">au rapportage </text:span><text:span text:style-name="T29">ou </text:span><text:span text:style-name="T28">pré-analyse des dossiers à examiner et </text:span><text:span text:style-name="T26">aux éventuels </text:span>groupes de travail <text:span text:style-name="T26">du CSPN, </text:span></text:p>
        </text:list-item>
        <text:list-item>
          <text:p text:style-name="P42">répondant aux sollicitations concernant les avis réglementaires.</text:p>
        </text:list-item>
      </text:list>
      <text:p text:style-name="P17"/>
      <text:p text:style-name="P17"/>
      <text:p text:style-name="P17">Fait à<text:span text:style-name="T9">…</text:span>…………., le ……../……../<text:span text:style-name="T6">202</text:span><text:span text:style-name="T3">4</text:span></text:p>
      <text:p text:style-name="P17"/>
      <text:p text:style-name="P17"/>
      <text:p text:style-name="P17"/>
      <text:p text:style-name="P17"/>
      <text:p text:style-name="P21">NOM Prénom</text:p>
      <text:p text:style-name="P21"/>
      <text:p text:style-name="P21"/>
      <text:p text:style-name="P21"/>
      <text:p text:style-name="P22">Signature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fr" fo:country="FR" fo:font-style="normal" style:text-underline-style="none" fo:font-weight="normal" style:letter-kerning="true" style:font-name-asian="SimSun" style:font-family-asian="SimSun" style:font-pitch-asian="variable" style:font-size-asian="10pt" style:language-asian="zh" style:country-asian="CN" style:font-style-asian="normal" style:font-weight-asian="normal" style:font-name-complex="Mangal" style:font-family-complex="Mangal" style:font-pitch-complex="variable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hyphenation-ladder-count="no-limit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line-height="100%" fo:text-align="center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1pt" fo:letter-spacing="normal" fo:language="fr" fo:country="FR" fo:font-style="normal" style:text-underline-style="none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BlocDreal_5f_service" style:display-name="BlocDreal_service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Bloc_20_Destinataire_5f_date" style:display-name="Bloc Destinataire_date" style:family="paragraph" style:parent-style-name="Standard">
      <style:paragraph-properties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loc_20_courriel" style:display-name="Bloc courrie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Corps_20_de_20_texte1" style:display-name="Corps de texte1" style:family="paragraph" style:parent-style-name="Standard">
      <style:paragraph-properties fo:margin-top="0cm" fo:margin-bottom="0.212cm" style:contextual-spacing="false"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loc_20_signature" style:display-name="Bloc signature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loc_20_objet" style:display-name="Bloc objet" style:family="paragraph" style:parent-style-name="Corps_20_de_20_texte1">
      <style:paragraph-properties fo:margin-top="0cm" fo:margin-bottom="0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WW8Num1" style:class="text">
      <style:paragraph-properties fo:margin-top="0.423cm" fo:margin-bottom="0.106cm" style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AL-PREFET974_5f_TEXTE_5f_COURANT" style:display-name="DEAL-PREFET974_TEXTE_COURANT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fr" number:country="F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  <style:text-properties style:font-name="Marianne" fo:font-weight="bold" officeooo:rsid="0119ffd2" officeooo:paragraph-rsid="00307c18" style:font-weight-asian="bold" style:font-weight-complex="bold"/>
    </style:style>
    <style:style style:name="MP3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1pt" fo:language="fr" fo:country="FR" fo:font-weight="bold" officeooo:rsid="0119ffd2" officeooo:paragraph-rsid="0035d27e" style:font-size-asian="11pt" style:font-weight-asian="bold" style:font-name-complex="Times New Roman" style:font-size-complex="11pt" style:font-weight-complex="bold"/>
    </style:style>
    <style:style style:name="MP4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1pt" fo:language="fr" fo:country="FR" fo:font-weight="bold" officeooo:rsid="0035d27e" officeooo:paragraph-rsid="0035d27e" style:font-size-asian="11pt" style:font-weight-asian="bold" style:font-name-complex="Times New Roman" style:font-size-complex="11pt" style:font-weight-complex="bold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M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8pt" style:text-underline-style="none" officeooo:rsid="0035d27e" style:font-size-asian="8pt" style:font-name-complex="Times New Roman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01cm" fo:margin-left="2.196cm" fo:margin-right="1.8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4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826cm" fo:margin-left="0cm" fo:margin-right="0cm" fo:margin-top="0.72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char" svg:x="-0.512cm" svg:y="0.187cm" svg:width="3.884cm" svg:height="3.159cm" draw:z-index="1"><draw:image xlink:href="Pictures/1000000000000BFF00000A78296E99678556AAA4.jpg" xlink:type="simple" xlink:show="embed" xlink:actuate="onLoad" draw:mime-type="image/jpeg"/></draw:frame></text:p>
        <text:p text:style-name="MP1"/>
        <text:p text:style-name="MP2">Direction de l’environnement</text:p>
        <text:p text:style-name="MP3">de l’aménagement </text:p>
        <text:p text:style-name="MP3">du logement </text:p>
        <text:p text:style-name="MP4">et de la mer</text:p>
        <text:p text:style-name="MP5"/>
        <text:p text:style-name="MP5"/>
        <text:p text:style-name="MP5"/>
      </style:header>
      <style:footer>
        <text:p text:style-name="MP6"><text:span text:style-name="MT1">Direction de l’Environnement, de l’Aménagement et du Logement </text:span><text:span text:style-name="Police_20_par_20_défaut"><text:span text:style-name="MT2">et de la mer de Mayotte</text:span></text:span></text:p>
      </style:footer>
    </style:master-page>
    <style:master-page style:name="Conversion_20_1" style:display-name="Conversion 1" style:page-layout-name="Mpm2" draw:style-name="Mdp1">
      <style:header>
        <text:p text:style-name="Standard"/>
      </style:header>
      <style:footer>
        <text:p text:style-name="MP7"><text:page-number text:select-page="current">0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ttre personnelle</dc:title>
    <meta:creation-date>2023-03-06T09:34:00.004000000</meta:creation-date>
    <meta:editing-cycles>3</meta:editing-cycles>
    <meta:editing-duration>PT3M44S</meta:editing-duration>
    <meta:generator>LibreOffice/7.3.7.2.M8$Windows_X86_64 LibreOffice_project/6d3c621d2a55ad69069ee1e9770686c208fa23a7</meta:generator>
    <dc:date>2024-09-06T12:12:49.475000000</dc:date>
    <meta:document-statistic meta:table-count="0" meta:image-count="1" meta:object-count="0" meta:page-count="2" meta:paragraph-count="47" meta:word-count="327" meta:character-count="3203" meta:non-whitespace-character-count="2928"/>
  </office:meta>
</office:document-meta>
</file>