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FF00000A78EE238D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AL-PREFET974_5f_TEXTE_5f_COURANT" style:master-page-name="MP0">
      <style:paragraph-properties style:page-number="auto"/>
    </style:style>
    <style:style style:name="P2" style:family="paragraph" style:parent-style-name="DEAL-PREFET976_5f_TEXTE_5f_COURANT">
      <style:text-properties fo:font-size="11pt" fo:font-weight="bold" officeooo:rsid="01f2776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1f27762" officeooo:paragraph-rsid="01f0f50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1fdeca7" officeooo:paragraph-rsid="01fdeca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font-size="11pt" officeooo:rsid="01f2776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CONCOURS EXTERNE SUR DOSSIER</text:p>
      <text:p text:style-name="P4"><text:span text:style-name="T1">RECRUTEMENT D’AGENTS D’EXPLOITATION DES TRAVAUX PUBLICS DE L’ÉTAT</text:span></text:p>
      <text:p text:style-name="P5">SESSION 2026</text:p>
      <text:p text:style-name="P6">___________________________</text:p>
      <text:p text:style-name="P5"><text:span text:style-name="T2">FORMULAIRE D’INSCRIPTION</text:span></text:p>
      <text:p text:style-name="P7"/>
      <text:p text:style-name="P8"/>
      <text:p text:style-name="P9">1 – ÉTAT CIVIL</text:p>
      <text:p text:style-name="P10">Nom de naissance : .......……………………………………………………………………................................………...</text:p>
      <text:p text:style-name="P10">Nom d’usage : ...................…………………………………………………………............................................………..</text:p>
      <text:p text:style-name="P10">Prénom(s) : ...............................................................…………………………………………………………………......</text:p>
      <text:p text:style-name="P10">Date de naissance : …......./……..../.……......</text:p>
      <text:p text:style-name="P10">Lieu de naissance : .....................…………………………………………………………………....................................</text:p>
      <text:p text:style-name="P11">Nationalité : ....................…………………………………………………………………….............................................</text:p>
      <text:p text:style-name="P12"/>
      <text:p text:style-name="P9">2 – COORDONNÉES</text:p>
      <text:p text:style-name="P10">Adresse :</text:p>
      <text:p text:style-name="P10">............………………………………………………………………………….................................................................</text:p>
      <text:p text:style-name="P10">......................................................................………………………………………………………………………….......</text:p>
      <text:p text:style-name="P10">Code postal : ......…………………….............. Ville : ............…………………………………………………................</text:p>
      <text:p text:style-name="P10">Téléphone : .............……………………………………………………………………....................................................</text:p>
      <text:p text:style-name="P11">Email : ......………………………………………………………………………................................................................</text:p>
      <text:p text:style-name="P12"/>
      <text:p text:style-name="P12">3 – SITUATION ACTUELLE</text:p>
      <text:p text:style-name="P11">☐ Sans emploi</text:p>
      <text:p text:style-name="P11">☐ Demandeur d’emploi</text:p>
      <text:p text:style-name="P11">☐ Salarié du secteur privé</text:p>
      <text:p text:style-name="P11">☐ Agent public</text:p>
      <text:p text:style-name="P11">☐ Étudiant</text:p>
      <text:p text:style-name="P10">☐ Autre : .........………………………………………………………………………….....................................................</text:p>
      <text:p text:style-name="P10">Employeur : ..........………………………………………………………………....................................………………….</text:p>
      <text:p text:style-name="P11">Poste occupé : ........…………………………………………………………………….....................................................</text:p>
      <text:p text:style-name="P12"/>
      <text:p text:style-name="P9">4 – DIPLÔMES ET FORMATIONS</text:p>
      <text:p text:style-name="P10">Diplôme le plus élevé : .......................……………………………………………………………….....................….......</text:p>
      <text:p text:style-name="P10">Année d’obtention : .......………………………………………………………………….................................................</text:p>
      <text:p text:style-name="P10">Établissement : ...........................................…………………………………………………………………....................</text:p>
      <text:p text:style-name="P10">Autres formations :</text:p>
      <text:p text:style-name="P10">...............…………………………………………………………………………...............................................................</text:p>
      <text:p text:style-name="P10">................……………………………………………………………………………...........................................................</text:p>
      <text:p text:style-name="P9"><text:soft-page-break/>5 – EXPÉRIENCE PROFESSIONNELLE</text:p>
      <text:p text:style-name="P10">Employeur : ..........................................…………………………………………………………………….......................</text:p>
      <text:p text:style-name="P10">Période : .............................................…………………………………………………………………….........................</text:p>
      <text:p text:style-name="P10">Fonction : ..................……………………………………………………………………...................................................</text:p>
      <text:p text:style-name="P10">Missions principales :</text:p>
      <text:p text:style-name="P10">................……………………………………………………………………………...........................................................</text:p>
      <text:p text:style-name="P10">.....................................……………………………………………………………………………......................................</text:p>
      <text:p text:style-name="P10">Autres expériences :</text:p>
      <text:p text:style-name="P10">................................……………………………………………………………………………...........................................</text:p>
      <text:p text:style-name="P11">....................................…………………………………………………………………………….......................................</text:p>
      <text:p text:style-name="P12"/>
      <text:p text:style-name="P12">6 – INFORMATIONS COMPLÉMENTAIRES</text:p>
      <text:p text:style-name="P10">........................................................……………………………………………………………………………...................</text:p>
      <text:p text:style-name="P10">................................................……………………………………………………………………………...........................</text:p>
      <text:p text:style-name="P11">...................................................……………………………………………………………………………........................</text:p>
      <text:p text:style-name="P12"/>
      <text:p text:style-name="P9">7 – PIÈCES JOINTES</text:p>
      <text:p text:style-name="P11">☐ Formulaire d’inscription</text:p>
      <text:p text:style-name="P11">☐ Lettre de motivation</text:p>
      <text:p text:style-name="P11">☐ Curriculum vitae</text:p>
      <text:p text:style-name="P11">☐ Pièce d’identité</text:p>
      <text:p text:style-name="P11">☐ Justificatifs (diplômes, expériences, attestations)</text:p>
      <text:p text:style-name="P11">☐ Tout document utile à l’appréciation du jury</text:p>
      <text:p text:style-name="P11">Nombre total de pièces : ..................</text:p>
      <text:p text:style-name="P12"/>
      <text:p text:style-name="P9">8 – DÉCLARATION SUR L’HONNEUR</text:p>
      <text:p text:style-name="P10">Je soussigné(e) :</text:p>
      <text:p text:style-name="P10">Nom : ...............………………………………………………………………………………............................................</text:p>
      <text:p text:style-name="P10">Prénom : .................……………………………………………………………………………..........................................</text:p>
      <text:p text:style-name="P10">certifie sur l’honneur l’exactitude des informations fournies dans ce dossier et déclare remplir les conditions requises pour participer au concours externe – session 2026.</text:p>
      <text:p text:style-name="P10">Je reconnais être informé(e) que toute fausse déclaration peut entraîner l’exclusion du concours ou l’annulation de mon recrutement.</text:p>
      <text:p text:style-name="P10"/>
      <text:p text:style-name="P10">Fait à : ............................................................</text:p>
      <text:p text:style-name="P10">Le : …………......./…………....../.………………...</text:p>
      <text:p text:style-name="P10"/>
      <text:p text:style-name="P10"/>
      <text:p text:style-name="P10">Signature :</text:p>
      <text:p text:style-name="P10">(précédée de la mention « Lu et approuvé »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 style:master-page-name="">
      <style:paragraph-properties fo:line-height="115%" fo:text-align="justify" style:justify-single-word="false" fo:orphans="3" fo:widows="3" fo:hyphenation-ladder-count="no-limit" fo:hyphenation-keep="auto" loext:hyphenation-keep-type="column" style:page-number="auto"/>
      <style:text-properties fo:font-size="10pt" fo:language="fr" fo:country="FR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auto-update="true" style:class="chapter">
      <style:paragraph-properties fo:margin-left="0.196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hyphenation-keep="auto" loext:hyphenation-keep-type="column" fo:text-indent="-0.61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1" style:family="paragraph" style:parent-style-name="Normal">
      <style:paragraph-properties fo:margin-left="0.196cm" fo:margin-right="0cm" fo:hyphenation-ladder-count="no-limit" fo:hyphenation-keep="auto" loext:hyphenation-keep-type="column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text-align="end" style:justify-single-word="false"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4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 fo:hyphenation-keep="auto" loext:hyphenation-keep-type="column"/>
      <style:text-properties fo:color="#231f2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" style:family="paragraph" style:parent-style-name="Heading_20_1" style:next-style-name="Text_20_body" style:default-outline-level="1" style:list-style-name="">
      <loext:graphic-properties draw:fill="none" draw:fill-color="#5b9bd5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fo:color="#000000" loext:opacity="100%" fo:font-size="10pt" fo:language="fr" fo:country="FR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fo:hyphenation-keep="auto" loext:hyphenation-keep-type="column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centré_20_bold" style:display-name="Sous-titre centré bold" style:family="paragraph" style:parent-style-name="Titre_20_de_20_la_20_page">
      <style:paragraph-properties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 fo:hyphenation-keep="auto" loext:hyphenation-keep-type="column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 style:next-style-name="Text_20_body">
      <style:paragraph-properties fo:hyphenation-ladder-count="no-limit" fo:hyphenation-keep="auto" loext:hyphenation-keep-type="column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 fo:hyphenation-keep="auto" loext:hyphenation-keep-type="column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Normal" style:next-style-name="Text_20_body">
      <loext:graphic-properties draw:fill="none" draw:fill-color="#5b9bd5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/>
      <style:text-properties fo:color="#231f20" loext:opacity="100%" fo:font-size="10pt" fo:language="fr" fo:country="FR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 fo:hyphenation-keep="auto" loext:hyphenation-keep-type="column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line-height="0.284cm" fo:hyphenation-ladder-count="no-limit" fo:hyphenation-keep="auto" loext:hyphenation-keep-type="column">
        <style:tab-stops>
          <style:tab-stop style:position="8.8cm" style:type="center"/>
          <style:tab-stop style:position="17.6cm" style:type="right"/>
        </style:tab-stops>
      </style:paragraph-properties>
      <style:text-properties fo:color="#939598" loext:opacity="100%" fo:font-size="7pt" fo:language="fr" fo:country="FR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hyphenation-keep="auto" loext:hyphenation-keep-type="column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saisie" style:display-name="Texte de saisie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>
        <style:tab-stops/>
      </style:paragraph-properties>
      <style:text-properties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_5f_fonction" style:display-name="Signat_fonction" style:family="paragraph" style:parent-style-name="Signat" style:default-outline-level="1" style:list-style-name="">
      <loext:graphic-properties draw:fill="none" draw:fill-color="#5b9bd5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fo:color="#000000" loext:opacity="100%" fo:font-size="10pt" fo:language="fr" fo:country="FR" fo:font-weight="normal" officeooo:rsid="00445329" style:font-size-asian="10pt" style:language-asian="en" style:country-asian="US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-0.122cm" fo:margin-right="0cm" fo:text-align="center" style:justify-single-word="false" fo:text-indent="0cm" style:auto-text-indent="false"/>
      <style:text-properties fo:font-size="9pt" style:font-size-asian="9pt" style:font-size-complex="8pt" style:font-weight-complex="bold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-Emetteur-destinataire-adresse" style:family="paragraph" style:parent-style-name="Standard">
      <loext:graphic-properties draw:fill="none" draw:fill-color="#5b9bd5"/>
      <style:paragraph-properties fo:margin-left="0cm" fo:margin-right="0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-References_5f_Emetteur" style:display-name="Bloc-References_Emetteur" style:family="paragraph" style:parent-style-name="Text_20_body">
      <style:paragraph-properties fo:line-height="115%" fo:text-align="start" style:justify-single-word="false"/>
      <style:text-properties fo:font-size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O-Normal" style:family="paragraph" style:default-outline-level="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swiss" style:font-pitch="variable" fo:font-size="11pt" fo:language="en" fo:country="US" style:letter-kerning="true" style:font-name-asian="0" style:font-family-asian="0" style:font-family-generic-asian="swiss" style:font-pitch-asian="variable" style:font-size-asian="11pt" style:language-asian="hi" style:country-asian="IN" style:font-name-complex="Liberation Serif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Timbre" style:family="paragraph" style:parent-style-name="Sous-titre_20_2">
      <style:paragraph-properties fo:text-align="start" style:justify-single-word="false"/>
      <style:text-properties fo:font-size="8pt" style:font-size-asian="8pt" style:font-size-complex="8pt"/>
    </style:style>
    <style:style style:name="DEAL-MSD-TITRE-DOCUMENT" style:family="paragraph" style:parent-style-name="Text_20_body">
      <style:paragraph-properties fo:text-align="center" style:justify-single-word="false"/>
      <style:text-properties style:use-window-font-color="true" loext:opacity="0%" fo:font-size="12pt" fo:font-weight="bold" style:font-size-asian="13pt" style:font-weight-asian="bold" style:font-size-complex="13pt" style:font-weight-complex="bold"/>
    </style:style>
    <style:style style:name="DEAL-MSD-SOUS-TITRE-DOCUMENT" style:family="paragraph" style:parent-style-name="Text_20_body">
      <style:paragraph-properties fo:margin-top="0cm" fo:margin-bottom="1cm" style:contextual-spacing="false" fo:text-align="center" style:justify-single-word="false"/>
      <style:text-properties fo:font-size="11pt" fo:language="fr" fo:country="FR" fo:font-weight="bold" officeooo:rsid="00361a46" style:font-size-asian="10.5pt" style:language-asian="en" style:country-asian="US" style:font-weight-asian="bold" style:font-size-complex="10.5pt" style:font-weight-complex="bold"/>
    </style:style>
    <style:style style:name="DEAL-MSD-TITRE_20_NIV1-PARAGRAPHE" style:display-name="DEAL-MSD-TITRE NIV1-PARAGRAPHE" style:family="paragraph" style:auto-update="true" style:default-outline-level="1" style:list-style-name="DEAL-MSD-Titres_5f_Numerotation1_2c_2_2c_3">
      <style:paragraph-properties fo:margin-top="0cm" fo:margin-bottom="0.3cm" style:contextual-spacing="false" fo:text-align="start" style:justify-single-word="false"/>
      <style:text-properties fo:font-size="12pt" fo:font-weight="bold" style:font-size-asian="11pt" style:font-weight-asian="bold" style:font-size-complex="11pt" style:font-weight-complex="bold"/>
    </style:style>
    <style:style style:name="DEAL-MSD-TITRE_20_NIV2-PARAGRAPHE" style:display-name="DEAL-MSD-TITRE NIV2-PARAGRAPHE" style:family="paragraph" style:parent-style-name="DEAL-MSD-TITRE_20_NIV1-PARAGRAPHE" style:auto-update="true">
      <style:paragraph-properties fo:margin-top="0cm" fo:margin-bottom="0.101cm" style:contextual-spacing="false" fo:text-align="start" style:justify-single-word="false"/>
      <style:text-properties fo:font-size="10pt" fo:font-weight="bold" officeooo:rsid="00361a46" style:font-size-asian="10pt" style:font-weight-asian="normal" style:font-size-complex="11pt" style:font-weight-complex="normal"/>
    </style:style>
    <style:style style:name="DEAL-MSD-TEXTE-COURANT" style:family="paragraph" style:parent-style-name="Text_20_body">
      <style:paragraph-properties fo:margin-top="0cm" fo:margin-bottom="0.3cm" style:contextual-spacing="false" fo:text-align="justify" style:justify-single-word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itulé_20_direction" style:display-name="Intitulé direction" style:family="paragraph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EAL-PREFET974_5f_TITRE_5f_RAPPORT" style:display-name="DEAL-PREFET974_TITRE_RAPPORT" style:family="paragraph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DEAL-PREFET974_5f_SOUS-TITRE_5f_RAPPORT" style:display-name="DEAL-PREFET974_SOUS-TITRE_RAPPORT" style:family="paragraph" style:next-style-name="DEAL-PREFET974_5f_TEXTE_5f_COURANT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normal"/>
    </style:style>
    <style:style style:name="DEAL-PREFET974_5f_TITRE_5f_NIV1_5f_PARAGRAPHE" style:display-name="DEAL-PREFET974_TITRE_NIV1_PARAGRAPHE" style:family="paragraph" style:next-style-name="DEAL-PREFET974_5f_TEXTE_5f_COURANT" style:auto-update="true" style:default-outline-level="1" style:list-style-name="DEAL-MSD-Titres_5f_Numerotation1_2c_2_2c_3" style:master-page-name="">
      <loext:graphic-properties draw:fill="none" draw:fill-color="#5b9bd5"/>
      <style:paragraph-properties fo:margin-left="0cm" fo:margin-right="0cm" fo:margin-top="0cm" fo:margin-bottom="0.101cm" style:contextual-spacing="false" fo:text-indent="0cm" style:auto-text-indent="false" style:page-number="auto" fo:background-color="transparent" style:writing-mode="lr-tb"/>
      <style:text-properties fo:font-weight="bold"/>
    </style:style>
    <style:style style:name="DEAL-PREFET974_5f_TITRE_5f_NIV2_5f_PARAGRAPHE" style:display-name="DEAL-PREFET974_TITRE_NIV2_PARAGRAPHE" style:family="paragraph" style:next-style-name="DEAL-PREFET974_5f_TEXTE_5f_COURANT" style:auto-update="true" style:default-outline-level="2" style:list-style-name="DEAL-MSD-Titres_5f_Numerotation1_2c_2_2c_3" style:master-page-name="">
      <style:paragraph-properties fo:margin-top="0cm" fo:margin-bottom="0.101cm" style:contextual-spacing="false" fo:line-height="115%" fo:hyphenation-ladder-count="no-limit" fo:hyphenation-keep="auto" loext:hyphenation-keep-type="column" style:page-number="auto" style:writing-mode="lr-tb"/>
      <style:text-properties fo:font-size="8pt" fo:font-weight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AL-PREFET974_5f_TITRE_5f_NIV3_5f_PARAGRAPHE" style:display-name="DEAL-PREFET974_TITRE_NIV3_PARAGRAPHE" style:family="paragraph" style:auto-update="true" style:default-outline-level="3" style:list-style-name="DEAL-MSD-Titres_5f_Numerotation1_2c_2_2c_3" style:master-page-name="">
      <style:paragraph-properties fo:line-height="115%" fo:hyphenation-ladder-count="no-limit" fo:hyphenation-keep="auto" loext:hyphenation-keep-type="column" style:page-number="auto" style:writing-mode="lr-tb"/>
      <style:text-properties fo:font-size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DEAL-PREFET974_5f_BLOC_5f_REFERENCE_5f_EMETTEUR" style:display-name="DEAL-PREFET974_BLOC_REFERENCE_EMETTEUR" style:family="paragraph" style:parent-style-name="Reference_5f_emetteur">
      <style:paragraph-properties fo:text-align="start" style:justify-single-word="false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Reference_5f_emetteur" style:display-name="Reference_emetteur" style:family="paragraph">
      <style:paragraph-properties fo:text-align="start" style:justify-single-word="false"/>
      <style:text-properties fo:font-size="8pt" style:font-size-asian="8pt" style:font-size-complex="8pt"/>
    </style:style>
    <style:style style:name="Titre_20_1_20_note" style:display-name="Titre 1 note" style:family="paragraph" style:parent-style-name="Text_20_body" style:next-style-name="Text_20_body">
      <style:paragraph-properties fo:margin-top="0.002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_20_note" style:display-name="Titre 2 note" style:family="paragraph" style:parent-style-name="Heading_20_2">
      <style:text-properties fo:font-size="10pt" style:font-size-asian="10pt" style:font-size-complex="10pt"/>
    </style:style>
    <style:style style:name="Titre_20_3_20_note" style:display-name="Titre 3 note" style:family="paragraph" style:parent-style-name="Titre_20_2_20_note">
      <style:text-properties style:use-window-font-color="true" loext:opacity="0%" fo:font-style="italic" style:font-style-asian="italic" style:font-style-complex="italic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</style:style>
    <style:style style:name="DEAL-PREFET976_5f_TEXTE_5f_COURANT" style:display-name="DEAL-PREFET976_TEXTE_COURANT" style:family="paragraph" style:parent-style-name="DEAL-PREFET974_5f_TEXTE_5f_COURANT"/>
    <style:style style:name="DEAL-PREFET976_5f_TITRE_5f_NIV1_5f_PARAGRAPHE" style:display-name="DEAL-PREFET976_TITRE_NIV1_PARAGRAPHE" style:family="paragraph" style:parent-style-name="DEAL-PREFET974_5f_TITRE_5f_NIV1_5f_PARAGRAPHE" style:list-style-name="DEAL-MSD-Titres_5f_Numerotation1_2c_2_2c_3">
      <loext:graphic-properties draw:fill="none" draw:fill-color="#5b9bd5"/>
      <style:paragraph-properties fo:background-color="transparent"/>
    </style:style>
    <style:style style:name="DEAL-PREFET976_5f_TITRE_5f_NIV3_5f_PARAGRAPHE" style:display-name="DEAL-PREFET976_TITRE_NIV3_PARAGRAPHE" style:family="paragraph" style:parent-style-name="DEAL-PREFET974_5f_TITRE_5f_NIV3_5f_PARAGRAPHE"/>
    <style:style style:name="DEAL-PREFET976_5f_TITRE_5f_NIV2_5f_PARAGRAPHE" style:display-name="DEAL-PREFET976_TITRE_NIV2_PARAGRAPHE" style:family="paragraph" style:parent-style-name="DEAL-PREFET974_5f_TITRE_5f_NIV2_5f_PARAGRAPHE"/>
    <style:style style:name="DEAL-PREFET976_5f_BLOC_5f_REFERENCE_5f_EMETTEUR" style:display-name="DEAL-PREFET976_BLOC_REFERENCE_EMETTEUR" style:family="paragraph" style:parent-style-name="DEAL-PREFET974_5f_BLOC_5f_REFERENCE_5f_EMETTEUR"/>
    <style:style style:name="LO-Normal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swiss" style:font-pitch="variable" fo:font-size="11pt" fo:language="en" fo:country="US" style:letter-kerning="true" style:font-name-asian="01" style:font-family-asian="0" style:font-family-generic-asian="system" style:font-pitch-asian="variable" style:font-size-asian="11pt" style:language-asian="en" style:country-asian="US" style:font-name-complex="01" style:font-family-complex="0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itulé_20_direction_20_Car" style:display-name="Intitulé direction Car" style:family="text">
      <style:text-properties fo:font-size="12pt" fo:font-weight="bold" style:font-size-asian="12pt" style:font-weight-asian="bold" style:font-name-complex="0" style:font-family-complex="0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>
      <style:text-properties fo:color="#939598" loext:opacity="100%" fo:font-size="11pt" fo:language="fr" fo:country="FR" style:font-size-asian="11pt" style:language-asian="en" style:country-asian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text:style-name="Numbering_20_Symbols" loext:num-list-format="%1%. " style:num-suffix=". " style:num-format="1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1cm" fo:margin-left="2.1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AL-MSD-Titres_5f_Numerotation1_2c_2_2c_3" style:display-name="DEAL-MSD-Titres_Numerotation1,2,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119ffd2" officeooo:paragraph-rsid="01a82447" style:font-weight-complex="bold"/>
    </style:style>
    <style:style style:name="MP2" style:family="paragraph" style:parent-style-name="Header">
      <style:text-properties fo:language="fr" fo:country="FR" officeooo:rsid="0119ffd2" officeooo:paragraph-rsid="01bdd2ce" style:font-weight-complex="bold"/>
    </style:style>
    <style:style style:name="MP3" style:family="paragraph" style:parent-style-name="Header">
      <style:text-properties fo:language="fr" fo:country="FR" officeooo:rsid="0119ffd2" officeooo:paragraph-rsid="01c5eb9d" style:font-weight-complex="bold"/>
    </style:style>
    <style:style style:name="MP4" style:family="paragraph" style:parent-style-name="Header">
      <style:text-properties fo:language="fr" fo:country="FR" officeooo:rsid="0119ffd2" officeooo:paragraph-rsid="00b6e209" style:font-weight-complex="bold"/>
    </style:style>
    <style:style style:name="MP5" style:family="paragraph" style:parent-style-name="Pied_20_de_20_Page">
      <style:text-properties officeooo:paragraph-rsid="01bdd2ce"/>
    </style:style>
    <style:style style:name="MT1" style:family="text">
      <style:text-properties officeooo:rsid="01c5eb9d"/>
    </style:style>
    <style:style style:name="MT2" style:family="text">
      <style:text-properties style:use-window-font-color="true" loext:opacity="0%" style:text-position="7% 100%" fo:font-size="7pt" fo:language="fr" fo:country="FR" style:font-size-asian="7pt" style:font-size-complex="7pt"/>
    </style:style>
    <style:style style:name="M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29cm" fo:margin-left="0cm" fo:margin-right="0cm" fo:margin-bottom="0cm" style:dynamic-spacing="true"/>
      </style:header-style>
      <style:footer-style>
        <style:header-footer-properties fo:min-height="1.281cm" fo:margin-left="0cm" fo:margin-right="0cm" fo:margin-top="0.85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1cm" fo:margin-left="0cm" fo:margin-right="0cm" fo:margin-top="0.85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MP1">
      <style:header>
        <text:p text:style-name="Header"><draw:frame draw:style-name="Mfr1" draw:name="Image 20" text:anchor-type="paragraph" svg:x="-0.42cm" svg:y="-0.42cm" svg:width="4.189cm" svg:height="3.9cm" draw:z-index="0"><draw:image xlink:href="Pictures/1000000000000BFF00000A78EE238D7F.jpg" xlink:type="simple" xlink:show="embed" xlink:actuate="onLoad" draw:mime-type="image/jpeg"/></draw:frame><text:span text:style-name="Police_20_par_20_défaut"><text:tab/></text:span></text:p>
        <text:p text:style-name="MP1">Direction de l’environnement</text:p>
        <text:p text:style-name="MP2">de l’aménagement</text:p>
        <text:p text:style-name="MP3">du logement </text:p>
        <text:p text:style-name="MP3">et <text:span text:style-name="MT1">de la mer</text:span></text:p>
        <text:p text:style-name="MP4"/>
      </style:header>
      <style:footer>
        <text:p text:style-name="MP5"><text:span text:style-name="Police_20_par_20_défaut"><text:span text:style-name="MT2"/></text:span></text:p>
      </style:footer>
    </style:master-page>
    <style:master-page style:name="MP1" style:page-layout-name="Mpm3" draw:style-name="Mdp1">
      <style:footer>
        <text:p text:style-name="MP5"><text:span text:style-name="Police_20_par_20_défaut"><text:span text:style-name="MT2"/></text:span></text:p>
      </style:footer>
    </style:master-page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Impression</dc:title>
    <dc:subject/>
    <meta:editing-cycles>38</meta:editing-cycles>
    <meta:editing-duration>PT6H5M18S</meta:editing-duration>
    <meta:print-date>2024-12-04T17:30:50.715000000</meta:print-date>
    <dc:date>2026-06-22T09:18:17.155482900</dc:date>
    <meta:document-statistic meta:table-count="0" meta:image-count="1" meta:object-count="0" meta:page-count="2" meta:paragraph-count="72" meta:word-count="262" meta:character-count="4382" meta:non-whitespace-character-count="4180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Impression" xlink:href="../../../../../../../zaina.maandhui/AppData/Local/Temp/pref_region_reunion-deal-modele_lettre_administrative_signature_deal_cle556732.ott" meta:date="2020-07-02T15:09:33.505000000"/>
  </office:meta>
</office:document-meta>
</file>